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303cm" svg:height="9.374cm" svg:x="5.064cm" svg:y="5.318cm">
          <draw:image xlink:href="../../../../Applications/LibreOffice%202.app/Contents/MacOS/../share/gallery/txtshapes/Hexagon05-Orange.png" xlink:type="simple" xlink:show="embed" xlink:actuate="onLoad">
            <text:p text:style-name="P1"><text:span text:style-name="T1">Cached Bahmni App files</text:span></text:p>
          </draw:image>
        </draw:frame>
        <draw:frame draw:style-name="gr1" draw:text-style-name="P2" draw:layer="layout" svg:width="13.716cm" svg:height="9.017cm" svg:x="4.175cm" svg:y="16.24cm">
          <draw:image xlink:href="../../../../Applications/LibreOffice%202.app/Contents/MacOS/../share/gallery/txtshapes/Rectangle04-DarkRed.png" xlink:type="simple" xlink:show="embed" xlink:actuate="onLoad">
            <text:p text:style-name="P2">LOVEFIELD</text:p>
          </draw:image>
        </draw:frame>
        <draw:frame draw:style-name="gr1" draw:text-style-name="P1" draw:layer="layout" svg:width="13.589cm" svg:height="4.191cm" svg:x="4.429cm" svg:y="15.097cm">
          <draw:image xlink:href="../../../../Applications/LibreOffice%202.app/Contents/MacOS/../share/gallery/txtshapes/Circle04-DarkRed.png" xlink:type="simple" xlink:show="embed" xlink:actuate="onLoad">
            <text:p text:style-name="P1"><text:span text:style-name="T1">Storage</text:span></text:p>
          </draw:image>
        </draw:frame>
        <draw:frame draw:style-name="gr2" draw:text-style-name="P2" draw:layer="layout" svg:width="13.716cm" svg:height="3.204cm" svg:x="4.302cm" svg:y="22.209cm">
          <draw:image xlink:href="../../../../Applications/LibreOffice%202.app/Contents/MacOS/../share/gallery/txtshapes/Circle04-DarkRe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9T18:36:16.004690000</meta:creation-date>
    <dc:date>2017-05-09T18:41:39.389557000</dc:date>
    <meta:editing-duration>P0D</meta:editing-duration>
    <meta:editing-cycles>1</meta:editing-cycles>
    <meta:document-statistic meta:object-count="4"/>
    <meta:generator>LibreOffice/4.1.3.2$MacOSX_x86 LibreOffice_project/70feb7d99726f064edab4605a8ab840c50ec57a</meta:generator>
  </office:meta>
</office:document-meta>
</file>